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dstoupení od kupní smlouvy ve 14 denní lhůtě</text:p>
      <text:p text:style-name="Standard"/>
      <text:p text:style-name="P2">Kupující:</text:p>
      <text:p text:style-name="Standard"/>
      <text:p text:style-name="Standard">Jméno: <text:s text:c="8"/>………………………………………………………………...</text:p>
      <text:p text:style-name="Standard"/>
      <text:p text:style-name="Standard">Adresa: <text:s text:c="7"/>…………………………………………………………………</text:p>
      <text:p text:style-name="Standard"/>
      <text:p text:style-name="Standard">Telefon: <text:s text:c="6"/>…………………………………………………………………</text:p>
      <text:p text:style-name="Standard"/>
      <text:p text:style-name="Standard">E-mail: <text:s text:c="7"/>…………………………………………………………………</text:p>
      <text:p text:style-name="Standard"/>
      <text:p text:style-name="Standard"><text:span text:style-name="T3">Prodávající:</text:span><text:s/><text:span text:style-name="T4"><text:s/>Barbora Vránová – Bosý chodec (</text:span><text:a xlink:href="http://www.bosychodec.cz/" office:target-frame-name="_top" xlink:show="replace"><text:span text:style-name="T5">www.bosychodec.cz</text:span></text:a><text:span text:style-name="T6">)</text:span></text:p>
      <text:p text:style-name="P7"><text:s text:c="25"/>K Panelárně 355, 360 01 <text:s/>Otovice</text:p>
      <text:p text:style-name="P8"><text:s text:c="25"/>IČO: 66989914</text:p>
      <text:p text:style-name="Standard"><text:span text:style-name="T9"><text:s text:c="8"/></text:span><text:span text:style-name="T10"><text:s text:c="17"/>E-mail:<text:s/></text:span><text:a xlink:href="mailto:info@bosychodec.cz" office:target-frame-name="_top" xlink:show="replace"><text:span text:style-name="T11">info@bosychodec.cz</text:span></text:a></text:p>
      <text:p text:style-name="Standard"/>
      <text:p text:style-name="P12">Datum prodeje (dle prodejního dokladu): <text:s text:c="8"/>……………………………..</text:p>
      <text:p text:style-name="P13"/>
      <text:p text:style-name="P14">Číslo prodejního dokladu – faktury: <text:s text:c="16"/>……………………………..</text:p>
      <text:p text:style-name="P15"/>
      <text:p text:style-name="P16">Číslo objednávky:<text:s/><text:s text:c="45"/>……………………………..</text:p>
      <text:p text:style-name="P17"/>
      <text:p text:style-name="P18">Označení vráceného zboží (dle objednávky nebo prodejního dokladu):</text:p>
      <text:p text:style-name="P19"/>
      <text:p text:style-name="P20">………………………………………………………………………………..</text:p>
      <text:p text:style-name="P21"/>
      <text:p text:style-name="P22">Důvod vrácení zboží: (důvod nemusí být uveden)</text:p>
      <text:p text:style-name="Standard"/>
      <text:p text:style-name="P23">……...Zboží nesedí správně <text:s text:c="2"/>………… Chybně zvolená velikost <text:s/>……….Zboží mi nevyhovuje</text:p>
      <text:p text:style-name="P24"/>
      <text:p text:style-name="P25">……...Zboží je vadné</text:p>
      <text:p text:style-name="Standard"/>
      <text:p text:style-name="P26">Jiné důvody: (popis důvodu) ………………………………………………………………………..</text:p>
      <text:p text:style-name="P27"/>
      <text:p text:style-name="Standard">Částka za zboží má být vrácena bezhotovostním převodem na<text:s/><text:span text:style-name="T28">bankovní účet</text:span><text:s/>číslo:</text:p>
      <text:p text:style-name="Standard"/>
      <text:p text:style-name="P29">………………………………………….../……………….</text:p>
      <text:p text:style-name="Standard">Peníze budou vráceny po kontrole vráceného zboží nejpozději ve lhůtě 14 kalendářních dní.</text:p>
      <text:p text:style-name="Standard"/>
      <text:p text:style-name="Standard"/>
      <text:p text:style-name="Standard"/>
      <text:p text:style-name="Standard"/>
      <text:p text:style-name="Standard"><text:s text:c="105"/>…………………………………..</text:p>
      <text:p text:style-name="Standard"><text:s text:c="64"/><text:s text:c="46"/>Datum a podpis kupujícího</text:p>
      <text:p text:style-name="Standard"/>
      <text:p text:style-name="P30">Zboží, prosím, vracejte na adresu: Barbora Vránová, K Panelárně 355, 360 01 <text:s/>Otovic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ora Vránová</dc:creator>
    <meta:creation-date>2020-03-30T10:42:00Z</meta:creation-date>
    <dc:date>2020-03-30T10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94" meta:row-count="11" meta:non-whitespace-character-count="1366"/>
  </office:meta>
</office:document-meta>
</file>